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04<text:span text:style-name="T15">.03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Дефектажа хидрауличног система </text:span><text:span text:style-name="T15"><text:s/>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40.0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04.03.</text:span><text:span text:style-name="T15"> до <text:s/></text:span><text:span text:style-name="T18">05.03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531950284455845364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89</meta:editing-cycles>
    <meta:print-date>2026-02-23T14:23:59.56</meta:print-date>
    <meta:creation-date>2023-02-02T10:19:00</meta:creation-date>
    <dc:date>2026-03-04T14:19:47</dc:date>
    <meta:editing-duration>PT20H44M4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90" meta:character-count="28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